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d530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09be5" style:font-size-asian="12pt" style:font-weight-asian="normal" style:font-name-complex="Arial" style:font-size-complex="12pt" style:font-weight-complex="normal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209be5" officeooo:paragraph-rsid="00209be5" style:font-size-asian="12pt" style:font-weight-asian="normal" style:font-name-complex="Arial" style:font-size-complex="12pt" style:font-weight-complex="normal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f3ecd" style:font-name-complex="Arial"/>
    </style:style>
    <style:style style:name="T5" style:family="text">
      <style:text-properties officeooo:rsid="00209be5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209be5" style:font-weight-asian="bold"/>
    </style:style>
    <style:style style:name="T9" style:family="text">
      <style:text-properties officeooo:rsid="000b292c"/>
    </style:style>
    <style:style style:name="T10" style:family="text">
      <style:text-properties officeooo:rsid="001e381b"/>
    </style:style>
    <style:style style:name="T11" style:family="text">
      <style:text-properties officeooo:rsid="001f3ecd"/>
    </style:style>
    <style:style style:name="T12" style:family="text">
      <style:text-properties officeooo:rsid="00209be5"/>
    </style:style>
    <style:style style:name="T13" style:family="text">
      <style:text-properties fo:font-size="11pt" fo:language="es" fo:country="ES" officeooo:rsid="001dc9bd" style:font-size-asian="11pt" style:font-size-complex="11pt"/>
    </style:style>
    <style:style style:name="T14" style:family="text">
      <style:text-properties fo:font-size="11pt" fo:language="es" fo:country="ES" officeooo:rsid="00a1d1b4" style:font-size-asian="11pt" style:font-size-complex="11pt"/>
    </style:style>
    <style:style style:name="T15" style:family="text">
      <style:text-properties fo:font-size="11pt" fo:language="es" fo:country="ES" officeooo:rsid="002f1e67" style:font-size-asian="11pt" style:font-size-complex="11pt"/>
    </style:style>
    <style:style style:name="T16" style:family="text">
      <style:text-properties fo:font-size="11pt" fo:language="es" fo:country="ES" officeooo:rsid="00140fcc" style:font-size-asian="11pt" style:font-size-complex="11pt"/>
    </style:style>
    <style:style style:name="T17" style:family="text">
      <style:text-properties fo:language="es" fo:country="ES" officeooo:rsid="001dc9bd"/>
    </style:style>
    <style:style style:name="T18" style:family="text">
      <style:text-properties fo:language="es" fo:country="ES" officeooo:rsid="00a1d1b4"/>
    </style:style>
    <style:style style:name="T19" style:family="text">
      <style:text-properties fo:language="es" fo:country="ES" officeooo:rsid="002f1e67"/>
    </style:style>
    <style:style style:name="T20" style:family="text">
      <style:text-properties fo:language="es" fo:country="ES" officeooo:rsid="00140fc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,</text:span><text:span text:style-name="T3"> </text:span><text:span text:style-name="T5">2</text:span><text:span text:style-name="T3"> de </text:span><text:span text:style-name="T5">junio</text:span><text:span text:style-name="T3"> de 201</text:span><text:span text:style-name="T4">6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6">CPN Carlos Alcides FASCENDIN<text:span text:style-name="T10">I</text:span></text:p>
      <text:p text:style-name="P7">SU DESPACHO</text:p>
      <text:p text:style-name="P8"/>
      <text:p text:style-name="P8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1">Ref.:</text:span> <text:span text:style-name="T6">Expte. Nº </text:span><text:span text:style-name="T8">31185 CD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7">po</text:span><text:span text:style-name="T18">r el cual </text:span><text:span text:style-name="T19"><text:s/></text:span><text:span text:style-name="T20">la Provincia adhiere a la ley Nacional 27098 – Régimen de Promoción de los clubes de barrio y de pueblo</text:span><text:span text:style-name="T9">.</text:span></text:p>
      <text:p text:style-name="P8"/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5"/>
      <text:p text:style-name="P5"/>
      <text:p text:style-name="P5"/>
      <text:p text:style-name="P16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ADHESIÓN: Dispónese la adhesión de la Provincia de Santa Fe a la Ley Nacional N° 27.098 - Régimen de Promoción de los Clubes de Barrio y de Pueblo.</text:p>
      <text:p text:style-name="P16"/>
      <text:p text:style-name="P16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2">2</text:span>.-</text:p></table:table-cell></table:table-row></table:table></draw:text-box></draw:frame>REGISTRO. Créase el Registro Provincial de Clubes de Barrio y de Pueblo, en el ámbito de la Secretaría de Desarrollo Deportivo, dependiente del Ministerio de Desarrollo Social de la Provincia de Santa Fe, que tendrá como objeto identificar y clasificar a cada club de barrio y de pueblo ubicado en el territorio provincial, resguardar a los mismos y proteger el derecho de todos quienes practiquen deporte o realicen actividades culturales en sus instalaciones. </text:p>
      <text:p text:style-name="P16"/>
      <text:p text:style-name="P16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12">3</text:span>.-</text:p></table:table-cell></table:table-row></table:table></draw:text-box></draw:frame>AUTORIDAD DE APLICACIÓN. Será autoridad de aplicación <text:s/>de la presente ley, la Secretaría de Desarrollo Deportivo, dependiente del Ministerio de Desarrollo Social de la Provincia de Santa Fe. </text:p>
      <text:p text:style-name="P2"/>
      <text:p text:style-name="P8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2">4</text:span>.-</text:p></table:table-cell></table:table-row></table:table></draw:text-box></draw:frame>Comuníquese al Poder Ejecutivo.</text:p>
      <text:p text:style-name="P2"/>
      <text:p text:style-name="P2"/>
      <text:p text:style-name="P9"><text:span text:style-name="T1">SALA DE SESIONES, </text:span><text:s/><text:span text:style-name="T12">2 </text:span>de <text:span text:style-name="T12">junio</text:span> de 201<text:span text:style-name="T1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15:09:29.788583221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2" meta:paragraph-count="21" meta:word-count="256" meta:character-count="1532" meta:non-whitespace-character-count="1276"/>
    <meta:user-defined meta:name="Información 1"/>
    <meta:user-defined meta:name="Información 2"/>
    <meta:user-defined meta:name="Información 3"/>
    <meta:user-defined meta:name="Información 4"/>
  </office:meta>
</office:document-meta>
</file>